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for reading Heidegger Thrown Projection essay from Unimelb degree</text:p>
      <text:p text:style-name="Standard"/>
      <text:p text:style-name="Standard">I prepared to have the Queen over. <text:s/>I did this by drinking the coke. <text:s/>First, I lifted it. <text:s/>Second, I drank it. <text:s/>Third, I jumped up and down. <text:s/>In this way, I prepared to have the Queen over by drinking the coke.</text:p>
      <text:p text:style-name="Standard"/>
      <text:p text:style-name="Standard">I prepared to fire my first student. <text:s/>I did this by firing Westminster Abbey's bunfire monumentals. <text:s/>First, I breasoned my first A. <text:s/>Second, I prepared to breason out my next A. <text:s/>Third, I repeated this until I had breasoned out 50 As. <text:s/>In this way, I prepared to fire my first student by firing Westminster Abbey's bunfire monumentals.</text:p>
      <text:p text:style-name="Standard"/>
      <text:list xml:id="list7596286610637116383" text:style-name="L2">
        <text:list-item>
          <text:p text:style-name="P1">Queen, coke, hand, mouth, mat, couch.</text:p>
        </text:list-item>
        <text:list-item>
          <text:p text:style-name="P1">student, Westminster Abbey, A, second A, 50 As, bun</text:p>
        </text:list-item>
      </text:list>
      <text:p text:style-name="Standard"/>
      <text:p text:style-name="Standard">I looked at the screen. <text:s/>I animated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4-05-21T20:37:41</meta:creation-date>
    <dc:date>2014-05-21T20:48:20</dc:date>
    <dc:creator>Lucian Green</dc:creator>
    <meta:editing-duration>PT10M41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6" meta:word-count="135" meta:character-count="743"/>
  </office:meta>
</office:document-meta>
</file>